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9861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1.46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0062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847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67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97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19" style:parent-style-name="Textbody" style:family="paragraph">
      <style:text-properties style:font-name-asian="標楷體" fo:color="#000000" fo:font-size="13pt" style:font-size-asian="13pt" style:font-size-complex="13pt"/>
    </style:style>
    <style:style style:name="P120" style:parent-style-name="Textbody" style:family="paragraph">
      <style:paragraph-properties fo:margin-left="0.1062in" fo:text-indent="-0.1062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112-113年設置教育部生命教育中心委辦案</text:p>
      <text:p text:style-name="P3">113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反思回饋</text:span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建議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rows-spanned="6">
            <text:p text:style-name="P84">參覽活動照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說明：</text:p>
          </table:table-cell>
          <table:covered-table-cell/>
          <table:table-cell table:style-name="TableCell93" table:number-columns-spanned="2">
            <text:p text:style-name="P94">說明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 table:number-columns-spanned="2">
            <text:p text:style-name="P106">說明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說明：</text:p>
          </table:table-cell>
          <table:covered-table-cell/>
          <table:table-cell table:style-name="TableCell117" table:number-columns-spanned="2">
            <text:p text:style-name="P118">說明：</text:p>
          </table:table-cell>
          <table:covered-table-cell/>
        </table:table-row>
      </table:table>
      <text:p text:style-name="P119">*協請申請學校於參覽結束後一周內填寫相關回饋成果，寄至lifeeducation@nhu.edu.tw</text:p>
      <text:p text:style-name="P120"><text:span text:style-name="T121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396151479msonormal" style:display-name="yiv1396151479msonormal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onlytxt1" style:display-name="onlytxt1" style:family="paragraph" style:parent-style-name="Textbody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2" style:display-name="清單段落2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3" style:display-name="清單段落3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15gray1" style:display-name="t15gray1" style:family="text">
      <style:text-properties style:font-name="Arial, Helvetica, sans-serif" style:font-name-asian="Arial, Helvetica, sans-serif" style:font-name-complex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nhu</meta:initial-creator>
    <dc:creator>輔導組長</dc:creator>
    <meta:creation-date>2024-03-05T07:51:00Z</meta:creation-date>
    <dc:date>2024-03-05T07:51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4" meta:row-count="1" meta:non-whitespace-character-count="234"/>
  </office:meta>
</office:document-meta>
</file>